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1pt" style:text-underline-style="none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Palatino Linotype"/>
    </style:style>
    <style:style style:name="P4" style:family="paragraph" style:parent-style-name="Standard">
      <style:paragraph-properties fo:text-align="end" style:justify-single-word="false"/>
      <style:text-properties style:font-name="Palatino Linotype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4pt" style:font-size-asian="14pt" style:font-size-complex="14pt"/>
    </style:style>
    <style:style style:name="P6" style:family="paragraph" style:parent-style-name="Standard">
      <style:text-properties style:font-name="Times New Roman1" style:font-name-asian="Times New Roman1" style:font-name-complex="Times New Roman1"/>
    </style:style>
    <style:style style:name="P7" style:family="paragraph" style:parent-style-name="Standard">
      <style:paragraph-properties fo:text-align="start" style:justify-single-word="false"/>
      <style:text-properties style:font-name="Times New Roman1" style:font-name-asian="Times New Roman1" style:font-name-complex="Times New Roman1"/>
    </style:style>
    <style:style style:name="P8" style:family="paragraph" style:parent-style-name="Standard">
      <style:paragraph-properties fo:text-align="end" style:justify-single-word="false"/>
      <style:text-properties style:font-name="Times New Roman1" style:font-name-asian="Times New Roman1" style:font-name-complex="Times New Roman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">
      <style:paragraph-properties fo:margin-left="0.0626in" fo:margin-right="0in" fo:text-align="start" style:justify-single-word="false" fo:text-indent="0.1457in" style:auto-text-indent="false" style:page-number="auto"/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Text_20_body">
      <style:text-properties style:font-name="Palatino Linotype" fo:font-size="11pt" style:font-size-asian="11pt" style:font-size-complex="11pt"/>
    </style:style>
    <style:style style:name="P12" style:family="paragraph" style:parent-style-name="Text_20_body">
      <style:paragraph-properties fo:text-align="end" style:justify-single-word="false"/>
      <style:text-properties style:font-name="Palatino Linotype" style:font-name-asian="Times New Roman1" style:font-name-complex="Times New Roman1"/>
    </style:style>
    <style:style style:name="P13" style:family="paragraph" style:parent-style-name="Text_20_body">
      <style:paragraph-properties fo:text-align="justify" style:justify-single-word="false"/>
      <style:text-properties style:font-name="Palatino Linotyp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style:font-name="Times New Roman1" style:font-name-asian="Times New Roman1" style:font-name-complex="Times New Roman1"/>
    </style:style>
    <style:style style:name="P16" style:family="paragraph" style:parent-style-name="Standard">
      <style:text-properties style:font-name="Palatino Linotype" fo:font-size="11pt" fo:language="pt" fo:country="BR" style:font-size-asian="11pt" style:font-name-complex="Palatino Linotype" style:font-size-complex="11pt"/>
    </style:style>
    <style:style style:name="P17" style:family="paragraph" style:parent-style-name="Standard" style:list-style-name="L1">
      <style:text-properties style:font-name="Times New Roman1" style:font-name-asian="Times New Roman1" style:font-name-complex="Times New Roman1"/>
    </style:style>
    <style:style style:name="P18" style:family="paragraph" style:parent-style-name="Standard" style:list-style-name="L2">
      <style:text-properties style:font-name="Times New Roman1" style:font-name-asian="Times New Roman1" style:font-name-complex="Times New Roman1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11pt" style:font-name-asian="SimSun" style:font-size-asian="11pt" style:font-name-complex="Lucida Sans" style:font-size-complex="11pt"/>
    </style:style>
    <style:style style:name="T4" style:family="text">
      <style:text-properties style:font-name="Palatino Linotype" fo:font-size="11pt" fo:language="pt" fo:country="BR" style:font-size-asian="11pt" style:font-name-complex="Palatino Linotype" style:font-size-complex="11pt"/>
    </style:style>
    <style:style style:name="T5" style:family="text">
      <style:text-properties style:font-name="Palatino Linotype1" fo:font-size="11pt" style:font-name-asian="Palatino Linotype1" style:font-size-asian="11pt" style:font-name-complex="Palatino Linotype1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A 1</text:p>
      <text:p text:style-name="P3">Nr._________/________________</text:p>
      <text:p text:style-name="P10">COMUNA <text:s/>SOTANGA______________________________________________________________</text:p>
      <text:p text:style-name="P1"/>
      <text:p text:style-name="P2">DOMNULE PRIMAR,</text:p>
      <text:p text:style-name="P2"/>
      <text:p text:style-name="P11"><text:tab/>Subsemnatul(a)_______________________________________ proprietar al imobilului</text:p>
      <text:p text:style-name="P11">situat in comuna Sotanga sat _______str._____________________nr.____ , judetul Dambovita,va rog respectuos a-mi aproba scutirea/reducerea taxei de habitat pentru anul 2022 <text:s/>din urmatorul <text:s/>motiv:</text:p>
      <text:p text:style-name="P11"><text:tab/><text:span text:style-name="T7">SCUTIRI:*</text:span></text:p>
      <text:p text:style-name="Standard"><text:span text:style-name="T5"><text:s text:c="15"/>□</text:span><text:span text:style-name="T3"> <text:s/></text:span><text:span text:style-name="T2">Persoana aflata in situatiile prevazute in art. 484 si 485 din Legea nr.227/2015 privind <text:s/>Codul <text:s/>fiscal, cu modificarile si completarile ulterioare si anume: veteran de razboi, vaduva de razboi, vaduvele veteranilor de razboi care nu s-au recasatorit, persoanele <text:s/>persecutate din motive politice si persoanele <text:s/>deportate <text:s/>in strainatate ori constituite <text:s/>in prizonieri; </text:span></text:p>
      <text:p text:style-name="Standard"><text:span text:style-name="T5"><text:s text:c="14"/>□ <text:s/></text:span><text:span text:style-name="T2">Mai multe contoare energie electrica in aceeasi gospodarie evidentiata conform datelor declarate sub semnatura si inregistrate in evidentele agricole ale Primariei comunei Sotanga;</text:span></text:p>
      <text:p text:style-name="Standard"><text:s text:c="13"/><text:span text:style-name="T5">□ </text:span><text:s text:c="2"/>P<text:span text:style-name="T4">roprietarii gospodăriilor nelocuibile ( aflate în stare avansată de degradare, în curs de construcție, demolate, alte imobile care nu sunt destinate locuirii).</text:span></text:p>
      <text:p text:style-name="P16"/>
      <text:p text:style-name="Standard"><text:s/><text:span text:style-name="T6"><text:s text:c="4"/></text:span><text:span text:style-name="T7">REDUCERE TAXA DE HABITAT LA CUANTUMUL DE 18 LEI/LUNA/GOSPODARIE:</text:span><text:span text:style-name="T11">*</text:span></text:p>
      <text:p text:style-name="P6"><text:s text:c="14"/>□ Persoana care locuieste singura intr-o gospodarie;</text:p>
      <text:p text:style-name="P6"><text:s text:c="14"/>□ Strainasii care domiciliaza in judetul Dambovita si in afara judetului, care au gospodarii <text:s/>pe raza comunei Sotanga;</text:p>
      <text:list xml:id="list5439747853462242688" text:style-name="L1">
        <text:list-header>
          <text:p text:style-name="P17"><text:s text:c="2"/>□ Gospodariile nelocuite, unde nu s-a dezbatut succesiunea, dar exista mostenitori.</text:p>
          <text:p text:style-name="P17"/>
        </text:list-header>
      </text:list>
      <text:p text:style-name="P6"><text:span text:style-name="T6"><text:s text:c="5"/></text:span><text:span text:style-name="T7"><text:s/>REDUCERE TAXA DE HABITAT LA CUANTUMUL DE 14 LEI/LUNA/GOSPODARIE:</text:span><text:span text:style-name="T11">*<text:tab/></text:span></text:p>
      <text:p text:style-name="P6"><text:tab/> <text:s/>□ Gospodariile din zonele calamitate si pentru gospodariile din zonele inaccesibile (permanent sau temporar) utilajelor mecanizate de colectare a deseurilor menajere</text:p>
      <text:p text:style-name="P6"><text:s/></text:p>
      <text:p text:style-name="Standard"><text:span text:style-name="T8"><text:s text:c="4"/></text:span><text:span text:style-name="T9"><text:s/>REDUCERE TAXA DE HABITAT LA CUANTUMUL DE 12 LEI/LUNA/GOSPODARIE:</text:span><text:span text:style-name="T10">*</text:span></text:p>
      <text:p text:style-name="P6"/>
      <text:p text:style-name="P6"><text:s text:c="14"/>□ Gospodariile ale caror proprietari sunt plecati impreuna cu familia in strainatate;</text:p>
      <text:p text:style-name="P6"/>
      <text:p text:style-name="P6"><text:tab/>Anexez prezentei cereri urmatoarele documente justificative:</text:p>
      <text:list xml:id="list3890379756133846949" text:style-name="L2">
        <text:list-item>
          <text:p text:style-name="P18">Copie B.I./C.I. Solicitant;</text:p>
        </text:list-item>
        <text:list-item>
          <text:p text:style-name="P18">Declaratia pe propria raspundere;</text:p>
        </text:list-item>
        <text:list-item>
          <text:p text:style-name="P18">Adeverinta proprietate eliberata de Primaria comunei Sotanga;</text:p>
        </text:list-item>
        <text:list-item>
          <text:p text:style-name="P18">Copie factura furnizare energie electrica;</text:p>
        </text:list-item>
        <text:list-item>
          <text:p text:style-name="P18">Ancheta sociala efectuata la domiciliul solicitantului;</text:p>
        </text:list-item>
        <text:list-item>
          <text:p text:style-name="P18">Copie legitimatie veteran de razboi (daca este cazul);</text:p>
        </text:list-item>
        <text:list-item>
          <text:p text:style-name="P18">Dovada ca domiciliaza sau au resedinta in alta localitate din tara sau strainatate( daca este cazul).</text:p>
        </text:list-item>
      </text:list>
      <text:p text:style-name="P6"/>
      <text:p text:style-name="P6">Data_____________________ <text:s text:c="45"/>Semnatura______________________</text:p>
      <text:p text:style-name="P6"/>
      <text:p text:style-name="P15">DOMNULUI PRIMAR AL COMUNEI SOTANGA</text:p>
      <text:p text:style-name="P7">*Se bifeaza cu ,,X” optiunea corespunzatoare</text:p>
      <text:p text:style-name="P8">F- SFC.01-01</text:p>
      <text:p text:style-name="P9"/>
      <text:p text:style-name="P9"><text:soft-page-break/>ANEXA 2</text:p>
      <text:p text:style-name="Standard"/>
      <text:p text:style-name="Standard"/>
      <text:p text:style-name="Standard"/>
      <text:p text:style-name="P5">DECLARATIE</text:p>
      <text:p text:style-name="P5"/>
      <text:p text:style-name="P5"/>
      <text:p text:style-name="P14"><text:tab/><text:span text:style-name="T1">Subsemnatul (a)..................................................................................,posesor al B.I./C.I., seria..........nr............................,CNP........................................................................domiciliat(a) in jud........................................,loc.....................................................,str................................................., nr............,bl....., sc...., ap......,et......., declar <text:s/>pe propria raspundere,sub sanctiunea falsului in declaratii prevazuta de art.292 Cod Penal, urmatoarele:</text:span></text:p>
      <text:p text:style-name="P13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3"/>
      <text:p text:style-name="P13"/>
      <text:p text:style-name="P13"><text:tab/>Dau prezenta declaratie la sediul Primariei comunei Sotanga in vederea <text:s/>acordarii de facilitati privind <text:s/>plata taxei de habitat cu destinatie speciala de salubrizare.</text:p>
      <text:p text:style-name="P13"/>
      <text:p text:style-name="P13"/>
      <text:p text:style-name="P13"/>
      <text:p text:style-name="P13"/>
      <text:p text:style-name="P13">Data___________________</text:p>
      <text:p text:style-name="P13"><text:s text:c="108"/>Semnatura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2">F-SFC.01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5:04:41.26</meta:creation-date>
    <dc:date>2021-12-07T08:49:28.16</dc:date>
    <meta:editing-duration>PT36M33S</meta:editing-duration>
    <meta:editing-cycles>5</meta:editing-cycles>
    <meta:generator>OpenOffice/4.1.11$Win32 OpenOffice.org_project/4111m1$Build-9808</meta:generator>
    <meta:print-date>2021-12-03T09:18:34.54</meta:print-date>
    <meta:document-statistic meta:table-count="0" meta:image-count="0" meta:object-count="0" meta:page-count="2" meta:paragraph-count="39" meta:word-count="362" meta:character-count="4457"/>
  </office:meta>
</office:document-meta>
</file>