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keep-with-next="always" fo:text-align="center"/>
      <style:text-properties style:font-name="Palatino Linotyp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Palatino Linotype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P4" style:parent-style-name="Standard" style:family="paragraph">
      <style:paragraph-properties fo:text-align="center"/>
      <style:text-properties style:font-name="Palatino Linotype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P5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6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7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8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9" style:parent-style-name="Standard" style:family="paragraph">
      <style:paragraph-properties fo:text-align="justify" fo:margin-bottom="0.0833in"/>
    </style:style>
    <style:style style:name="T10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1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2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3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4" style:parent-style-name="DefaultParagraphFont" style:family="text">
      <style:text-properties style:font-name="Palatino Linotype" style:font-name-asian="Times New Roman" style:font-name-complex="Times New Roman" style:text-position="super 60%" fo:font-size="10pt" style:font-size-asian="10pt" style:font-size-complex="10pt" style:language-asian="ro" style:country-asian="RO"/>
    </style:style>
    <style:style style:name="T15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6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7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8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19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20" style:parent-style-name="DefaultParagraphFont" style:family="text">
      <style:text-properties style:font-name="Palatino Linotype" style:font-name-asian="Times New Roman" style:font-name-complex="Times New Roman" style:text-position="super 60%" fo:font-size="10pt" style:font-size-asian="10pt" style:font-size-complex="10pt" style:language-asian="ro" style:country-asian="RO"/>
    </style:style>
    <style:style style:name="T21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T22" style:parent-style-name="DefaultParagraphFont" style:family="text">
      <style:text-properties style:font-name="Palatino Linotype" style:font-name-asian="Times New Roman" style:font-name-complex="Times New Roman" style:text-position="super 60%" fo:font-size="10pt" style:font-size-asian="10pt" style:font-size-complex="10pt" style:language-asian="ro" style:country-asian="RO"/>
    </style:style>
    <style:style style:name="T23" style:parent-style-name="DefaultParagraphFont" style:family="text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4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5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6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7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8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29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0" style:parent-style-name="Standard" style:family="paragraph">
      <style:paragraph-properties fo:text-align="justify" fo:text-indent="0.5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1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5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6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7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8" style:parent-style-name="Standard" style:family="paragraph"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39" style:parent-style-name="Standard" style:family="paragraph">
      <style:paragraph-properties fo:text-indent="0.4916in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0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1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2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3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4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5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6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7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8" style:parent-style-name="Standard" style:family="paragraph">
      <style:paragraph-properties fo:text-align="justify"/>
      <style:text-properties style:font-name="Palatino Linotype" style:font-name-asian="Times New Roman" style:font-name-complex="Times New Roman" fo:font-size="10pt" style:font-size-asian="10pt" style:font-size-complex="10pt" style:language-asian="ro" style:country-asian="RO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o" style:country-asian="RO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ro" style:country-asian="RO"/>
    </style:style>
    <style:style style:name="P51" style:parent-style-name="Standard" style:family="paragraph">
      <style:paragraph-properties fo:line-height="95%" fo:margin-left="5.5in">
        <style:tab-stops/>
      </style:paragraph-properties>
      <style:text-properties style:font-name="Palatino Linotype" fo:font-size="10pt" style:font-size-asian="10pt" style:font-size-complex="10pt"/>
    </style:style>
    <style:style style:name="P52" style:parent-style-name="Standard" style:family="paragraph">
      <style:paragraph-properties fo:line-height="95%" fo:margin-left="5.5in">
        <style:tab-stops/>
      </style:paragraph-properties>
    </style:style>
    <style:style style:name="T53" style:parent-style-name="DefaultParagraphFont" style:family="text">
      <style:text-properties style:font-name="Palatino Linotype" fo:font-size="10pt" style:font-size-asian="10pt" style:font-size-complex="10pt"/>
    </style:style>
  </office:automatic-styles>
  <office:body>
    <office:text text:use-soft-page-breaks="true">
      <text:p text:style-name="P1">1.4</text:p>
      <text:p text:style-name="Standard"/>
      <text:p text:style-name="Standard"/>
      <text:p text:style-name="Standard"/>
      <text:p text:style-name="Standard"/>
      <text:h text:style-name="P2" text:outline-level="1">CEREREA PENTRU ELIBERAREA AUTORIZAŢIEI</text:h>
      <text:p text:style-name="P3">privind lucrările de racorduri şi branşament la reţelele publice</text:p>
      <text:p text:style-name="P4">de apă, canalizare, gaze, termice, energie electrică, telefonie şi televiziune prin cablu</text:p>
      <text:p text:style-name="P5"/>
      <text:p text:style-name="P6"/>
      <text:p text:style-name="P7"/>
      <text:p text:style-name="P8"/>
      <text:p text:style-name="P9"><text:span text:style-name="T10"><text:tab/>Subscrisa<text:s/></text:span><text:span text:style-name="T11">..............................................................................................................................., domiciliul fiscal în ROMÂNIA/ ..................................., judeţul ....................................................</text:span><text:span text:style-name="T12">....., codul poştal ............................., municipiul/oraşul/comuna ............................................................ satul/sectorul ......................................................., str. ..........................................</text:span><text:span text:style-name="T13">......................................., nr. ........, bl. .........., sc. ......., et. ......, ap ........, identificat prin B.I./C.I./C.I.P./Paşaport seria ...... nr. .............., C.I.F.<text:s/></text:span><text:span text:style-name="T14">*)</text:span><text:span text:style-name="T15">............................................, tel./fax .......</text:span><text:span text:style-name="T16">.................................., e-mail ……………………………………, reprezentată prin <text:s/>..................................................................................., în calitate de acţionar unic/asociat/ administrator/împuternicit cu domiciliul fiscal în ROMÂ</text:span><text:span text:style-name="T17">NIA/ ......................, judeţul ........................................, codul poştal ......................, municipiul/oraşul/comuna .......................................... satul/sectorul .............................., str. ....................</text:span><text:span text:style-name="T18">..........................................................., nr. ........, bl. .........., sc. ......., et. ..........., ap ................, identificat prin B.I./C.I./C.I.P./Paşaport seria ............... nr. ...........................................,<text:s/></text:span><text:span text:style-name="T19">C.I.F.</text:span><text:span text:style-name="T20">*)</text:span><text:span text:style-name="T21">..................................................., tel./fax ........................................., e-mail ……………………………………, doresc să efectuez lucrări de racorduri/ branşament la</text:span><text:span text:style-name="T22">1)</text:span><text:span text:style-name="T23">:</text:span></text:p>
      <text:p text:style-name="P24">□ reţelele publice de apă;</text:p>
      <text:p text:style-name="P25">□ reţelele publice de<text:s/>canalizare;</text:p>
      <text:p text:style-name="P26">□ reţelele publice de gaze;</text:p>
      <text:p text:style-name="P27">□ reţelele publice de transport a energiei termice;</text:p>
      <text:p text:style-name="P28">□ reţelele publice de transport a energiei electrice;</text:p>
      <text:p text:style-name="P29">□ reţelele de telefonie;</text:p>
      <text:p text:style-name="P30">□ reţelele de televiziune prin cablu;</text:p>
      <text:p text:style-name="P31"><text:tab/>Lucrările de<text:s/>racorduri/branşament se execută la următoarea adresă: ……………………………………………………………………………………………………………..…........................</text:p>
      <text:p text:style-name="P32">………………..........................…...........................................................................................................................................</text:p>
      <text:p text:style-name="P33"><text:tab/>Taxa pentru eliberarea prezentei autorizaţii, instituită în temeiul Titlului IX din Codul fiscal, cu modificările şi completările ulterioare, în sumă de …………………. lei, a fost achitată cu ordinul de plată/mandatul poştal/chitanţa nr. …………../…….....................……. .</text:p>
      <text:p text:style-name="P34"/>
      <text:p text:style-name="P35"/>
      <text:p text:style-name="P36"/>
      <text:p text:style-name="P37"/>
      <text:p text:style-name="P38"/>
      <text:p text:style-name="P39"><text:s text:c="21"/>Data,<text:s/><text:tab/><text:tab/><text:tab/><text:tab/><text:tab/><text:tab/>Semnătura şi ştampilă,</text:p>
      <text:p text:style-name="P40"><text:s text:c="21"/>..........................................<text:tab/><text:tab/><text:tab/><text:tab/><text:s text:c="7"/>......................................................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*) Se va completa: codul de identificare fiscală (codul numeric personal, numărul de identificare fiscală, după caz); etc.</text:p>
      <text:p text:style-name="P50">1) Se bifează tipul de reţea pentru care se solicită autorizarea</text:p>
      <text:p text:style-name="P51"/>
      <text:p text:style-name="P52"><text:span text:style-name="T53">F - URB.05-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Reference" style:display-name="Endnote Reference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98in" fo:margin-left="0.9118in" fo:margin-bottom="0.3895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tie.Urbanism</dc:creator>
    <meta:creation-date>2009-04-16T11:32:00Z</meta:creation-date>
    <dc:date>2020-05-08T09:14:00Z</dc: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180" meta:row-count="22" meta:non-whitespace-character-count="2711"/>
  </office:meta>
</office:document-meta>
</file>